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90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4LVL4" style:num-suffix="." style:num-format="1">
        <style:list-level-properties text:space-before="2.0909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4LVL7" style:num-suffix="." style:num-format="1">
        <style:list-level-properties text:space-before="3.5909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1.132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632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2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2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2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2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2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2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2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P3" style:parent-style-name="Normale" style:family="paragraph">
      <style:paragraph-properties fo:text-align="justify" fo:margin-bottom="0in" fo:line-height="100%" fo:margin-left="3.5006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justify" fo:margin-bottom="0in" fo:line-height="100%" fo:margin-left="3.5006in">
        <style:tab-stops/>
      </style:paragraph-properties>
    </style:style>
    <style:style style:name="P7" style:parent-style-name="Normale" style:family="paragraph">
      <style:paragraph-properties fo:text-align="justify" fo:margin-bottom="0in" fo:line-height="100%" fo:margin-left="3.5006in">
        <style:tab-stops/>
      </style:paragraph-properties>
    </style:style>
    <style:style style:name="P8" style:parent-style-name="Normale" style:family="paragraph">
      <style:paragraph-properties fo:text-align="justify" fo:margin-bottom="0in" fo:line-height="100%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Times New Roman" fo:font-size="10pt" style:font-size-asian="10pt" style:font-size-complex="10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200%"/>
      <style:text-properties style:font-name="Times New Roman" fo:font-size="10pt" style:font-size-asian="10pt" style:font-size-complex="10pt"/>
    </style:style>
    <style:style style:name="P14" style:parent-style-name="Normale" style:family="paragraph">
      <style:paragraph-properties fo:margin-bottom="0in" fo:line-height="200%"/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fo:margin-bottom="0in" fo:line-height="200%"/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fo:text-align="justify" fo:margin-bottom="0in" fo:line-height="200%"/>
      <style:text-properties style:font-name="Times New Roman" fo:font-size="10pt" style:font-size-asian="10pt" style:font-size-complex="10pt"/>
    </style:style>
    <style:style style:name="P17" style:parent-style-name="Normale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8" style:parent-style-name="Normale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9" style:parent-style-name="Normale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0" style:parent-style-name="Paragrafoelenco" style:list-style-name="LFO4" style:family="paragraph">
      <style:paragraph-properties fo:text-align="justify" fo:margin-left="0.5in">
        <style:tab-stops/>
      </style:paragraph-properties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0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2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3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4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5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e" style:list-style-name="LFO7" style:family="paragraph">
      <style:paragraph-properties fo:text-align="justify" fo:line-height="0.1666in" fo:margin-left="0.4923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Normale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61" style:parent-style-name="Normale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62" style:parent-style-name="Normale" style:list-style-name="LFO10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6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fo:font-size="10pt" style:font-size-asian="10pt" style:font-size-complex="10pt"/>
    </style:style>
    <style:style style:name="T66" style:parent-style-name="Car.predefinitoparagrafo" style:family="text">
      <style:text-properties style:font-name="Times New Roman" fo:font-size="10pt" style:font-size-asian="10pt" style:font-size-complex="10pt"/>
    </style:style>
    <style:style style:name="P67" style:parent-style-name="Normale" style:list-style-name="LFO10" style:family="paragraph">
      <style:paragraph-properties fo:text-align="justify" fo:margin-bottom="0in" fo:line-height="150%" fo:margin-left="0.4451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9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text:s/></text:p>
      <text:p text:style-name="P3"><text:span text:style-name="T4">Spett.le</text:span><text:span text:style-name="T5"><text:s/>Direzione Regionale per i Beni Culturali e Paesaggistici della Puglia</text:span></text:p>
      <text:p text:style-name="P6">Strada dei Dottula<text:s/>- Isolato 49</text:p>
      <text:p text:style-name="P7">70100 BARI</text:p>
      <text:p text:style-name="P8"/>
      <text:p text:style-name="P9"/>
      <text:p text:style-name="P10"><text:span text:style-name="T11">OGGETTO:<text:s/></text:span><text:span text:style-name="T12">AVVISO PUBBLICO PER L’ISTITUZIONE DI UNA SHORT LIST DI ESPERTI PER IL CONFERIMENTO DI INCARICHI DI STUDIO, CONSULENZA E/O SUPPORTO SPECIALISTICO DI ATTIVITA’ ED INTERVENTI <text:s/>CONNESSI ALLA REALIZZAZIONE, IMPLEMENTAZIONE, CERTIFICAZIONE, AUDIT E RENDICONTAZIONE DI PROGETTI FINANZIATI CON RISORSE COMUNITARIE 2007-2013</text:span></text:p>
      <text:p text:style-name="P13">Il/La sottoscritt__nat_ a _______________________il__________________codice fiscale_______________________</text:p>
      <text:p text:style-name="P14">Residente in _____ _______________Via_________________________n___________Stato_____________________</text:p>
      <text:p text:style-name="P15">recapito telefonico_________________________________e-mail___________________________________________</text:p>
      <text:p text:style-name="P16">Domicilio ( se diverso dalla residenza)_______________________________________________________________</text:p>
      <text:p text:style-name="P17">Chiede</text:p>
      <text:p text:style-name="P18">Di essere iscritt___ <text:s/>alla <text:s/>short <text:s/>list di esperti istituita dalla<text:s/>Direzione Regionale per i Beni Culturali e Paesaggistici della Puglia<text:s/>per il conferimento di incarichi di studio, consulenza, formazione e /o supporto specialistico di attività ed interventi connessi alla realizzazione, implementazione, audit e rendicontazione di progetti finanziati con risorse comunitarie 2007-2013.<text:s/></text:p>
      <text:p text:style-name="P19">All’uopo si candida :</text:p>
      <text:list text:style-name="LFO4" text:continue-numbering="true">
        <text:list-item>
          <text:p text:style-name="P20"><text:span text:style-name="T21">ad essere <text:s/>iscritto nella seguente sezione</text:span><text:span text:style-name="T22"><text:s text:c="2"/>(<text:s/></text:span><text:span text:style-name="T23">può essere operata la scelta<text:s/></text:span><text:span text:style-name="T24">per<text:s/></text:span><text:span text:style-name="T25"><text:s/>una <text:s/>sola sezione</text:span><text:span text:style-name="T26">) :<text:s/>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;</text:span></text:p>
        </text:list-item>
      </text:list>
      <text:p text:style-name="P49">A tal fine , consapevole della responsabilità che si assume e delle sanzioni previste dalla legge per attestazioni false e delle sanzioni richiamate dall’art 76 DPR 445/2000 dichiara :</text:p>
      <text:list text:style-name="LFO7" text:continue-numbering="true">
        <text:list-item>
          <text:p text:style-name="P50">Di avere cittadinanza italiana o di altro stato membro dell’Unione Europea ( <text:s/>__________________);</text:p>
        </text:list-item>
        <text:list-item>
          <text:p text:style-name="P51">Di godere dei diritti civili e politici;</text:p>
        </text:list-item>
        <text:list-item>
          <text:p text:style-name="P52">Di non essere stato/a destituito/a, dispensato/a o dichiarato/a decaduto/a dall’impiego presso una Pubblica Amministrazione;</text:p>
        </text:list-item>
        <text:list-item>
          <text:p text:style-name="P53">Di non aver subito condanne che comportino l’interdizione dai pubblici uffici;</text:p>
        </text:list-item>
        <text:list-item>
          <text:p text:style-name="P54">Di non aver alcun carico pendente;</text:p>
        </text:list-item>
        <text:list-item>
          <text:p text:style-name="P55">Di essere in possesso dei titoli professionali e/o di abilitazione e delle esperienze relative al <text:s/>profilo richiesto;</text:p>
        </text:list-item>
        <text:list-item>
          <text:p text:style-name="P56">Di avere buona conoscenza della lingua italiana parlata e scritta (per i candidati di nazionalità straniera);</text:p>
        </text:list-item>
        <text:list-item>
          <text:p text:style-name="P57"><text:s/>Di assumere la responsabilità dei dati e delle informazioni dichiarate e di essere consapevole delle conseguenze penali previste per dichiarazioni false o mendaci;</text:p>
        </text:list-item>
        <text:list-item>
          <text:p text:style-name="P58">Di accettare integralmente le condizioni dell’avviso;</text:p>
        </text:list-item>
        <text:list-item>
          <text:p text:style-name="P59">Di essere informato, ai sensi e per gli effetti delD. Lgs 196/2003 che i dati raccolti saranno utilizzati per i fini di cui all’avviso e saranno trattati anche con strumenti informatici</text:p>
        </text:list-item>
      </text:list>
      <text:p text:style-name="P60">Luogo e data ________________<text:tab/><text:tab/>Firma per esteso ____________________________</text:p>
      <text:p text:style-name="P61">Allegati</text:p>
      <text:list text:style-name="LFO10" text:continue-numbering="true">
        <text:list-item>
          <text:p text:style-name="P62"><text:span text:style-name="T63">Curriculum vitae</text:span><text:span text:style-name="T64"><text:s/></text:span><text:span text:style-name="T65"><text:s/>in formato europeo<text:s/></text:span><text:span text:style-name="T66">siglato in ogni pagina e sottoscritto</text:span></text:p>
        </text:list-item>
        <text:list-item>
          <text:p text:style-name="P67">Fotocopia fronte retro documento<text:s/>di identità<text:s/>in corso di validità debitamente firmata <text:s text:c="7"/><text:s text:c="21"/><text:tab/><text:tab/><text:tab/><text:tab/><text:tab/><text:tab/><text:tab/><text:tab/><text:tab/><text:tab/>Luogo e data ________________<text:tab/><text:tab/>Firma per esteso ____________________________</text:p>
        </text:list-item>
      </text:list>
      <text:p text:style-name="P68"><text:tab/><text:tab/><text:s/></text:p>
      <text:p text:style-name="P69"><text:s/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90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4LVL4" style:num-suffix="." style:num-format="1">
        <style:list-level-properties text:space-before="2.0909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4LVL7" style:num-suffix="." style:num-format="1">
        <style:list-level-properties text:space-before="3.5909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1.132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632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2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2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2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2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2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2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2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 </dc:title>
    <dc:description/>
    <dc:subject/>
    <meta:initial-creator>AGATA RODI</meta:initial-creator>
    <dc:creator>Utente</dc:creator>
    <meta:creation-date>2012-04-05T11:55:00Z</meta:creation-date>
    <dc:date>2012-04-05T11:56:00Z</dc:date>
    <meta:print-date>2012-04-05T11:55:00Z</meta:print-date>
    <meta:template xlink:href="AVVISO%20SHORT%20LIST1.dot" xlink:type="simple"/>
    <meta:editing-cycles>2</meta:editing-cycles>
    <meta:editing-duration>PT60S</meta:editing-duration>
    <meta:document-statistic meta:page-count="2" meta:paragraph-count="5" meta:word-count="446" meta:character-count="2989" meta:row-count="21" meta:non-whitespace-character-count="2548"/>
  </office:meta>
</office:document-meta>
</file>